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FICHE INSCRIPTION GT MAQUETTE pour LES CONCOURS COMPTANT pour la SELECTION aux WCH 2020</text:span></text:p>
      <text:p text:style-name="P1"><text:span text:style-name="T3">A envoyer obligatoirement au GT pour gérer la partie concours pour chaque concours : LIMOGES Cadophies. Une fiche par modèle.</text:span></text:p>
      <text:p text:style-name="P1"><text:span text:style-name="T3">Par mail à : </text:span><text:a xlink:type="simple" xlink:href="mailto:delrieu.pierre@orange.fr" text:style-name="Internet_20_link" text:visited-style-name="Visited_20_Internet_20_Link"><text:span text:style-name="T3">delrieu.pierre@orange.fr</text:span></text:a></text:p>
      <text:p text:style-name="P2"><text:span text:style-name="T3">NOM : <text:s text:c="44"/>PRENOM :</text:span></text:p>
      <text:p text:style-name="P2"><text:span text:style-name="T3">N° de LICENCE </text:span></text:p>
      <text:p text:style-name="P2"><text:span text:style-name="T3">NOM de votre CLUB <text:s text:c="54"/>N° de CLUB </text:span></text:p>
      <text:p text:style-name="P2"><text:span text:style-name="T3">CATEGORIE : F4C <text:s text:c="3"/>F4H <text:s text:c="4"/>NAT AVION <text:s text:c="3"/>NAT <text:s/>Hélicoptère</text:span></text:p>
      <text:p text:style-name="P2"><text:span text:style-name="T3">Fréquence :</text:span></text:p>
      <text:p text:style-name="P2"><text:span text:style-name="T3">RENSEIGNEMENT DE LA MAQUETTE :</text:span></text:p>
      <text:p text:style-name="P2"><text:span text:style-name="T3">NOM  du MODELE:</text:span></text:p>
      <text:p text:style-name="P2"><text:span text:style-name="T3">ECHELLE :</text:span></text:p>
      <text:p text:style-name="P2"><text:span text:style-name="T3">ANNEE :</text:span></text:p>
      <text:p text:style-name="P2"><text:span text:style-name="T3">VITESSE du PROTO :</text:span></text:p>
      <text:p text:style-name="P2"><text:span text:style-name="T3">Envergure :</text:span></text:p>
      <text:p text:style-name="P2"><text:span text:style-name="T3">Poids :</text:span></text:p>
      <text:p text:style-name="P2"><text:span text:style-name="T3">ACRO ou Non acro</text:span></text:p>
      <text:p text:style-name="P2"><text:span text:style-name="T3">Nb de moteurs </text:span></text:p>
      <text:p text:style-name="P2"><text:span text:style-name="T3">FIGURES de VOL : 8 options du règlement en avion <text:s/>5 en Hélicoptère</text:span></text:p>
      <text:p text:style-name="P2"><text:span text:style-name="T1">-1 <text:s text:c="77"/>-2</text:span></text:p>
      <text:p text:style-name="P2"><text:span text:style-name="T1">-3 <text:s text:c="77"/>-4</text:span></text:p>
      <text:p text:style-name="P2"><text:span text:style-name="T1">-5 <text:s text:c="77"/>-6</text:span></text:p>
      <text:p text:style-name="P2"><text:span text:style-name="T1">-7 <text:s text:c="78"/>-8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lrieu Pierre</meta:initial-creator>
    <dc:creator>Henri RIVIERE</dc:creator>
    <meta:editing-cycles>2</meta:editing-cycles>
    <meta:creation-date>2018-12-26T14:17:00</meta:creation-date>
    <dc:date>2018-12-31T20:58:13.94</dc:date>
    <meta:editing-duration>P0D</meta:editing-duration>
    <meta:generator>OpenOffice/4.1.5$Win32 OpenOffice.org_project/415m1$Build-9789</meta:generator>
    <meta:document-statistic meta:table-count="0" meta:image-count="0" meta:object-count="0" meta:page-count="1" meta:paragraph-count="22" meta:word-count="111" meta:character-count="99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